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707273" style:font-name="Helvetica Neue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"/><text:span text:style-name="T1">Drodzy Uczniowie, Szanowni Rodzice!</text:span><text:line-break/><text:line-break/><text:span text:style-name="T1">Zgodnie z decyzją Ministerstwa Edukacji Narodowej częściowo wznawiamy działalność poprzez:</text:span><text:line-break/><text:span text:style-name="T1">a) Konsultacje dla <text:s/>wszystkich uczniów.</text:span><text:line-break/><text:line-break/><text:span text:style-name="T1">Obowiązkowe pozostaje kształcenie na odległość! Do 26 czerwca 2020. Po raz kolejny przypominam, jeżeli tylko pojawiają się jakieś trudności lub problemy techniczne, prosimy o taką informację. </text:span><text:line-break/><text:line-break/><text:span text:style-name="T1">Konsultacje po 15 czerwca w związku z wyborem programów na kolejny rok i wakacje! </text:span><text:line-break/><text:span text:style-name="T1">1. Odbywają się według harmonogramu.</text:span><text:line-break/><text:span text:style-name="T1">2. Nie są lekcjami, jest to możliwość spotkania się ucznia z nauczycielem, gdy zaistnieje taka potrzeba.</text:span><text:line-break/><text:span text:style-name="T1">3. Na konsultacje przybywają tylko i wyłącznie uczniowie, którzy faktycznie ich potrzebują. Absolutnie zabronione jest przychodzenie, by spotkać się ze znajomymi lub potowarzyszyć koledze/koleżance.</text:span><text:line-break/><text:span text:style-name="T1">4. W konsultacjach uczestniczą tylko uczniowie zdrowi, bez objawów COVID-19, nie mający kontaktu z osobą zakażoną, a także nie pochodzący z rodzin będących na kwarantannie.</text:span><text:line-break/><text:span text:style-name="T1">5. Uczniowie chcący odbyć konsultacje informują o tym fakcie nauczyciela dzień wcześniej do godziny 15 poprzez dziennik Prymus lub telefonicznie. Podają też powód przybycia.</text:span><text:line-break/><text:span text:style-name="T1">6. Wiedząc, z jakich powodów i ilu uczniów chce odbyć konsultacje, nauczyciel wyznacza dla nich indywidualne lub grupowe godziny przybycia (może się zdarzyć nie więcej niż 1 na 4 metry kwadratowe pomieszczenia)</text:span><text:line-break/><text:span text:style-name="T1">7. Uczeń przybywa na spotkanie – kontakt z pedagogiem <text:s/>nie wcześniej niż 10 minut przed ich rozpoczęciem i wchodzi <text:s/>do szkoły według <text:s/>kierunku <text:s/>poruszania się wyznaczona taśmą , opuszcza szkołę w ten sam sposób – zejsciem wzdłuż kierunku określonego. Przy wejściu ma mierzoną temperaturę.</text:span><text:line-break/><text:span text:style-name="T1">8. Uczeń nie musi mieć założonej maseczki w trakcie kontaktu z nauczycielem.</text:span><text:line-break/><text:span text:style-name="T1">9. Uczniowie bezwzględnie stosują zasady higieny: często myją ręce wodą z mydłem i nie podają ręki na powitanie, zachowują dystans, a także unikają dotykania oczu, nosa i ust. Zwracają uwagę na odpowiedni sposób zasłania twarzy podczas kichania czy kasłania.</text:span><text:line-break/><text:span text:style-name="T1">10. Uczniowie korzystają tylko i wyłącznie z własnych materiałów , ksera przygotowane do odbioru muszą mieć czas kwarantanny.</text:span><text:line-break/><text:line-break/><text:span text:style-name="T1">Udział we wszystkich tych formach jest dobrowolny i za wyłączną zgodą rodzica. Jest on zobowiązany zapoznać siebie i swoje dziecko z procedurami bezpieczeństwa ,a także podpisać stosowne oświadczenia, które uczeń ma ze sobą od rodzica tj. wyrażenie zgody na kontakt z nauczycielem oraz wyrażenie zgody na mierzenie temperatury. Oświadczenia trzeba dostarczyć i wydrukować . Nie ma możliwości wejścia do budynku bez stosownych oświadczeń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2T08:27:50.49</meta:creation-date>
    <dc:date>2020-06-02T08:43:01.59</dc:date>
    <meta:editing-duration>PT15M18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1" meta:word-count="361" meta:character-count="2548"/>
  </office:meta>
</office:document-meta>
</file>