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1.305cm" fo:margin-bottom="0cm" fo:background-color="#ffffff">
        <style:background-image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1.976cm" fo:margin-right="0cm" fo:margin-top="0.423cm" fo:margin-bottom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564cm" fo:margin-right="0.706cm" fo:line-height="90%" fo:text-indent="-0.494cm" style:auto-text-indent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.282cm" style:line-height-at-least="0.457cm"/>
      <style:text-properties fo:font-size="9pt" style:font-name-asian="Calibri" style:font-size-asian="9pt" style:font-name-complex="Times New Roman1" style:font-size-complex="9pt"/>
    </style:style>
    <style:style style:name="P9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3"/>ZGŁOSZENIE ZAPISU</text:span><text:span text:style-name="T2"> NA</text:span><text:span text:style-name="T3"> ROK SZKOLNY</text:span><text:span text:style-name="T2"> 2020/2021</text:span></text:p>
      <text:p text:style-name="P5"/>
      <text:p text:style-name="P1"><text:s text:c="7"/>INFORMACJE O KANDYDACIE</text:p>
      <text:p text:style-name="Standard"/>
      <text:p text:style-name="P2"><text:s text:c="4"/>1. NAZWISKO .....................................................................................................................</text:p>
      <text:p text:style-name="P2"><text:s text:c="5"/>2. IMIĘ ...................................................................................PESEL <text:s/>……….......................</text:p>
      <text:p text:style-name="P2"><text:s text:c="5"/>3. DATA I MIEJSCE URODZENIA........................................................................................</text:p>
      <text:p text:style-name="Standard"><text:s text:c="5"/>4. IMIONA I NAZWISKO RODZICÓW (OPIEKUNÓW).................................................</text:p>
      <text:p text:style-name="Standard"><text:s text:c="9"/>………………………………………………………………………………………………........</text:p>
      <text:p text:style-name="Standard"/>
      <text:p text:style-name="Standard"><text:s text:c="4"/>5. ADRES ZAMIESZKANIA …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 <text:s text:c="2"/></text:p>
      <text:p text:style-name="Standard"/>
      <text:p text:style-name="P2"><text:s text:c="5"/>6. SZKOŁA, KLASA DO KTÓREJ UCZĘSZCZA KANDYDAT …......................................</text:p>
      <text:p text:style-name="P2"><text:s text:c="5"/>7. DOTYCHCZASOWE PRZYGOTOWANIE MUZYCZNE ..............................................</text:p>
      <text:p text:style-name="P2"><text:s text:c="5"/>8. NA <text:s/>JAKIM <text:s/>INSTRUMENCIE CHCE SIĘ UCZYĆ .........................................................</text:p>
      <text:p text:style-name="P2"><text:s text:c="5"/>9. CZY POSIADA INSTRUMENT (JAKI)...........................................................................</text:p>
      <text:p text:style-name="P2"><text:s text:c="5"/>10. NUMER <text:s/>TELEFONU OJCA ……………………………………………………… …</text:p>
      <text:p text:style-name="P2"><text:s text:c="5"/>11 . NUMER <text:s/>TELEFONU <text:s/>MATKI …………………………………………. ………… <text:s text:c="11"/></text:p>
      <text:p text:style-name="P2"><text:s text:c="5"/>12. NUMER TELEFONU <text:s text:c="2"/>DOMOWEGO...........................................................................</text:p>
      <text:p text:style-name="P6"/>
      <text:p text:style-name="P6"/>
      <text:p text:style-name="P6">Podpis kandydata<text:tab/><text:tab/><text:tab/><text:tab/><text:tab/><text:tab/><text:tab/>Podpis rodziców</text:p>
      <text:p text:style-name="P6"/>
      <text:p text:style-name="P6"><text:s/><text:span text:style-name="T5">Miejscowość, data</text:span></text:p>
      <text:p text:style-name="Standard"/>
      <text:p text:style-name="P7">INFORMACJA</text:p>
      <text:p text:style-name="P3">Zgodnie z art. 13 ogólnego rozporządzenia o ochronie danych osobowych z dnia 27 kwietnia 2016r. (Dz. Urz. UE L 119 z 04.05.2016) informuje się, iż:</text:p>
      <text:p text:style-name="P3">1) administratorem danych osobowych kandydatów jest Państwowa Szkoła Muzyczna I st. im. I. Pfeiffer, ul.5 Stycznia, 64-200 Wolsztyn,</text:p>
      <text:p text:style-name="Standard"><text:span text:style-name="T6">2) kontakt z Inspektorem Ochrony Danych – Marcin Kosicki </text:span><text:a xlink:type="simple" xlink:href="mailto:iod@presstu.pl" text:style-name="Internet_20_link" text:visited-style-name="Visited_20_Internet_20_Link"><text:span text:style-name="Internet_20_link"><text:span text:style-name="T6">iod@presstu.pl</text:span></text:span></text:a></text:p>
      <text:p text:style-name="P3">3) dane osobowe przetwarzane będą w celu realizacji naboru, zgodnie z Ustawą z dnia 7 września 1991r. o systemie oświaty, na podstawie Art. 6 ust. 1 lit. C ogólnego rozporządzenia o ochronie danych osobowych z dnia 27 kwietnia 2016r.</text:p>
      <text:p text:style-name="P3">4) dane osobowe przechowywane będą w czasie zgodnym z przepisami w/w Ustawy</text:p>
      <text:p text:style-name="P3">5) odbiorcami Pani/Pana danych osobowych będą wyłącznie podmioty uprawnione do uzyskania danych osobowych na podstawie przepisów prawa</text:p>
      <text:p text:style-name="P3">6) każdy kandydat posiada prawo do dostępu do danych osobowych, ich sprostowania, usunięcia lub ograniczenia przetwarzania</text:p>
      <text:p text:style-name="P3">7) kandydat ma prawo wniesienia skargi do organu nadzorczego</text:p>
      <text:p text:style-name="P8">8) podanie danych osobowych jest obowiązkowe ze względu na przepisy prawa</text:p>
      <text:p text:style-name="P4">PODPIS MATKI<text:tab/><text:tab/><text:tab/><text:tab/><text:tab/><text:tab/><text:tab/><text:tab/> PODPIS OJ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9T12:34:54.56</meta:creation-date>
    <meta:document-statistic meta:table-count="0" meta:image-count="0" meta:object-count="0" meta:page-count="1" meta:paragraph-count="29" meta:word-count="246" meta:character-count="2643"/>
    <dc:date>2020-05-29T12:40:17.97</dc:date>
    <meta:editing-duration>PT5M23S</meta:editing-duration>
    <meta:editing-cycles>1</meta:editing-cycles>
    <meta:generator>OpenOffice/4.1.2$Win32 OpenOffice.org_project/412m3$Build-9782</meta:generator>
  </office:meta>
</office:document-meta>
</file>