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4">
      <style:paragraph-properties fo:margin-top="0.176cm" fo:margin-bottom="0.176cm" fo:line-height="100%"/>
    </style:style>
    <style:style style:name="P5" style:family="paragraph" style:parent-style-name="Standard" style:list-style-name="WWNum5">
      <style:paragraph-properties fo:margin-top="0.176cm" fo:margin-bottom="0.176cm" fo:line-height="100%"/>
    </style:style>
    <style:style style:name="P6" style:family="paragraph" style:parent-style-name="Standard" style:list-style-name="WWNum6">
      <style:paragraph-properties fo:margin-top="0.176cm" fo:margin-bottom="0.176cm" fo:line-height="100%"/>
    </style:style>
    <style:style style:name="P7" style:family="paragraph" style:parent-style-name="Standard" style:list-style-name="WWNum8">
      <style:paragraph-properties fo:margin-top="0.176cm" fo:margin-bottom="0.176cm" fo:line-height="100%"/>
    </style:style>
    <style:style style:name="P8" style:family="paragraph" style:parent-style-name="Standard" style:list-style-name="WWNum10">
      <style:paragraph-properties fo:margin-top="0.176cm" fo:margin-bottom="0.176cm" fo:line-height="100%"/>
    </style:style>
    <style:style style:name="P9" style:family="paragraph" style:parent-style-name="Standard" style:list-style-name="WWNum13">
      <style:paragraph-properties fo:margin-top="0.176cm" fo:margin-bottom="0.176cm" fo:line-height="100%"/>
    </style:style>
    <style:style style:name="P10" style:family="paragraph" style:parent-style-name="Standard" style:list-style-name="WWNum14">
      <style:paragraph-properties fo:margin-top="0.176cm" fo:margin-bottom="0.176cm" fo:line-height="100%"/>
    </style:style>
    <style:style style:name="P11" style:family="paragraph" style:parent-style-name="Standard" style:list-style-name="WWNum16">
      <style:paragraph-properties fo:margin-top="0.176cm" fo:margin-bottom="0.176cm" fo:line-height="100%"/>
    </style:style>
    <style:style style:name="P12" style:family="paragraph" style:parent-style-name="Standard" style:list-style-name="WWNum17">
      <style:paragraph-properties fo:margin-top="0.176cm" fo:margin-bottom="0.176cm" fo:line-height="100%"/>
    </style:style>
    <style:style style:name="P13" style:family="paragraph" style:parent-style-name="Standard" style:list-style-name="WWNum18">
      <style:paragraph-properties fo:margin-top="0.176cm" fo:margin-bottom="0.176cm" fo:line-height="100%"/>
    </style:style>
    <style:style style:name="P14" style:family="paragraph" style:parent-style-name="Standard" style:list-style-name="WWNum19">
      <style:paragraph-properties fo:margin-top="0.176cm" fo:margin-bottom="0.176cm" fo:line-height="100%"/>
    </style:style>
    <style:style style:name="P15" style:family="paragraph" style:parent-style-name="Standard" style:list-style-name="WWNum20">
      <style:paragraph-properties fo:margin-top="0.176cm" fo:margin-bottom="0.176cm" fo:line-height="100%"/>
    </style:style>
    <style:style style:name="P16" style:family="paragraph" style:parent-style-name="Standard" style:list-style-name="WWNum21">
      <style:paragraph-properties fo:margin-top="0.176cm" fo:margin-bottom="0.176cm" fo:line-height="100%"/>
    </style:style>
    <style:style style:name="P17" style:family="paragraph" style:parent-style-name="Standard" style:list-style-name="WWNum22">
      <style:paragraph-properties fo:margin-top="0.176cm" fo:margin-bottom="0.176cm" fo:line-height="100%"/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>
      <style:paragraph-properties fo:margin-top="0.176cm" fo:margin-bottom="0.176cm" fo:line-height="100%"/>
      <style:text-properties fo:font-weight="bold" style:font-name-asian="Times New Roman1" style:language-asian="pl" style:country-asian="PL" style:font-weight-asian="bold" style:font-weight-complex="bold"/>
    </style:style>
    <style:style style:name="P20" style:family="paragraph" style:parent-style-name="Standard">
      <style:paragraph-properties fo:margin-top="0.176cm" fo:margin-bottom="0.176cm" fo:line-height="100%"/>
      <style:text-properties fo:color="#ff0000" style:font-name-asian="Times New Roman1" style:language-asian="pl" style:country-asian="PL"/>
    </style:style>
    <style:style style:name="P21" style:family="paragraph" style:parent-style-name="Standard">
      <style:paragraph-properties fo:margin-top="0.176cm" fo:margin-bottom="0.176cm" fo:line-height="100%"/>
      <style:text-properties fo:color="#ff0000" style:font-name="Arial1" style:font-name-complex="Arial2"/>
    </style:style>
    <style:style style:name="P2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3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P24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-asian="Times New Roman1" style:language-asian="pl" style:country-asian="PL"/>
    </style:style>
    <style:style style:name="P25" style:family="paragraph" style:parent-style-name="Standard">
      <style:paragraph-properties fo:margin-left="8.742cm" fo:margin-right="0cm" fo:margin-top="0.176cm" fo:margin-bottom="0.176cm" fo:line-height="100%" fo:text-indent="0cm" style:auto-text-indent="false"/>
    </style:style>
    <style:style style:name="P26" style:family="paragraph" style:parent-style-name="List_20_Paragraph" style:list-style-name="WWNum4">
      <style:paragraph-properties fo:margin-top="0.176cm" fo:margin-bottom="0.176cm" fo:line-height="100%"/>
    </style:style>
    <style:style style:name="P27" style:family="paragraph" style:parent-style-name="List_20_Paragraph" style:list-style-name="WWNum22">
      <style:paragraph-properties fo:margin-top="0.176cm" fo:margin-bottom="0.176cm" fo:line-height="100%"/>
    </style:style>
    <style:style style:name="P28" style:family="paragraph" style:parent-style-name="List_20_Paragraph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P29" style:family="paragraph" style:parent-style-name="punkty" style:list-style-name="WWNum14"/>
    <style:style style:name="P30" style:family="paragraph" style:parent-style-name="punkty" style:list-style-name="">
      <style:text-properties style:font-name="Times New Roman" style:font-name-complex="Times New Roman1"/>
    </style:style>
    <style:style style:name="P31" style:family="paragraph" style:parent-style-name="punkty" style:list-style-name=""/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size="14pt" style:font-name-asian="Times New Roman1" style:font-size-asian="14pt" style:language-asian="pl" style:country-asian="PL" style:font-size-complex="14pt"/>
    </style:style>
    <style:style style:name="T3" style:family="text">
      <style:text-properties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/>
    </style:style>
    <style:style style:name="T5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text-position="super 58%" style:font-name-asian="Times New Roman1" style:language-asian="pl" style:country-asian="P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language-complex="pl" style:country-complex="P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Arial1" style:font-name-complex="Arial2"/>
    </style:style>
    <style:style style:name="T11" style:family="text">
      <style:text-properties fo:color="#ff0000" style:font-name-asian="Times New Roman1" style:language-asian="pl" style:country-asian="PL"/>
    </style:style>
    <style:style style:name="T12" style:family="text">
      <style:text-properties fo:color="#0000ff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13" style:family="text">
      <style:text-properties fo:font-size="9pt" style:font-name-asian="Times New Roman1" style:font-size-asian="9pt" style:language-asian="pl" style:country-asian="PL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ROCEDURY BEZPIECZEŃSTWA <text:s/>I PRZECIWDZIAŁANIA ZAKAŻENIA COVID-19 <text:s text:c="95"/>W PAŃSTWOWEJ SZKOLE MUZYCZNEJ I st. W WOLSZTYNIE</text:span></text:p>
      <text:list xml:id="list803809936397734178" text:style-name="WWNum1">
        <text:list-item>
          <text:p text:style-name="P2"><text:span text:style-name="T5">PODSTAWA PRAWNA:</text:span></text:p>
        </text:list-item>
      </text:list>
      <text:list xml:id="list4554503293782599523" text:style-name="WWNum2">
        <text:list-item>
          <text:p text:style-name="P3"><text:span text:style-name="T1">Ustawa z dnia 5 grudnia 2008 r. o zapobieganiu oraz zwalczaniu zakażeń i chorób zakaźnych u ludzi (Dz. U. z 2019 r. poz.1239 ze zm.),</text:span></text:p>
        </text:list-item>
        <text:list-item>
          <text:p text:style-name="P3"><text:span text:style-name="T1"> Ustawa z dnia 14 marca 1985 r. o Państwowej Inspekcji Sanitarnej (Dz. U. z 2019 r. poz. 59 ze zm.),</text:span></text:p>
        </text:list-item>
        <text:list-item>
          <text:p text:style-name="P3"><text:span text:style-name="T1">Ustawa z dnia 14 grudnia 2016 r. Prawo oświatowe (Dz. U. z 2019 r. poz. 1148 ze. zm.),</text:span></text:p>
        </text:list-item>
        <text:list-item>
          <text:p text:style-name="P3"><text:span text:style-name="T1">Wytyczne epidemiologiczne Głównego Inspektora Sanitarnego, Ministerstwa Zdrowia i Ministerstwa Edukacji Narodowej dla szkół .</text:span></text:p>
        </text:list-item>
        <text:list-item>
          <text:p text:style-name="P3"><text:span text:style-name="T1">Rekomendacje </text:span><text:span text:style-name="post-title">Wytyczne MEN, MZ i GIS dla publicznych i niepublicznych szkół <text:s text:c="16"/>i placówek od 1 września 2020 r.</text:span></text:p>
        </text:list-item>
      </text:list>
      <text:p text:style-name="P23"><text:span text:style-name="T5">I <text:s text:c="3"/>OBOWIĄZKI DYREKTORA PLACÓWKI:</text:span></text:p>
      <text:list xml:id="list4644238283789204502" text:style-name="WWNum4">
        <text:list-item>
          <text:p text:style-name="P4"><text:span text:style-name="T1">Ustala i dostosowuje procedury obowiązujące w placówce do wymogów zwiększonego reżimu sanitarnego w warunkach pandemii koronawirusa i choroby COVID-19.</text:span></text:p>
        </text:list-item>
        <text:list-item>
          <text:p text:style-name="P26"><text:span text:style-name="T1">Zapewnia pracownikom </text:span><text:span text:style-name="T5">środki ochrony osobistej,</text:span><text:span text:style-name="T1"> w tym rękawiczki, maseczki ochronne, ewentualnie przyłbice, płyny dezynfekujące. Płyn do dezynfekcji rąk, rękawiczki zapewnia również przy wejściu szkoły oraz w pomieszczeniach higieniczno-sanitarnych. Umieszcza w widocznym miejscu instrukcje z zasadami prawidłowego mycia rąk, zakładania i ściągania rękawiczek i maski – </text:span><text:span text:style-name="T5">załącznik nr 3, 4, 5</text:span><text:span text:style-name="T1">.</text:span><text:span text:style-name="T5">  </text:span></text:p>
        </text:list-item>
        <text:list-item>
          <text:p text:style-name="P4"><text:span text:style-name="T1">Organizuje pracę nauczycieli oraz pracowników obsługi i administracji na okres wzmożonego reżimu sanitarnego w warunkach zagrożenia <text:s/>i choroby COVID-19.</text:span></text:p>
        </text:list-item>
        <text:list-item>
          <text:p text:style-name="P4"><text:span text:style-name="T1">Zapewnia codzienną dezynfekcję sprzętu i przyborów wykorzystywanych w czasie zajęć.</text:span></text:p>
        </text:list-item>
        <text:list-item>
          <text:p text:style-name="P4"><text:span text:style-name="T1">Jest odpowiedzialny za usunięcie przedmiotów i sprzętu, których nie można skutecznie uprać lub dezynfekowa</text:span></text:p>
        </text:list-item>
        <text:list-item>
          <text:p text:style-name="P4"><text:span text:style-name="T1">.</text:span></text:p>
        </text:list-item>
        <text:list-item>
          <text:p text:style-name="P4"><text:span text:style-name="T1">Organizuje pracę szkoły w sposób bezpieczny i warunkach obostrzeń sanitarnych z zachowaniem <text:s/>należytej staranności i odpowiedzialności przyjętych zasad i procedur przez <text:s/>wszystkich pracowników, uczniów i ich rodziców.</text:span></text:p>
        </text:list-item>
      </text:list>
      <text:p text:style-name="P19"/>
      <text:p text:style-name="P1"><text:span text:style-name="T5">II <text:s text:c="2"/>OBOWIĄZKI PRACOWNIKÓW:</text:span></text:p>
      <text:list xml:id="list1901463363385837285" text:style-name="WWNum5">
        <text:list-item>
          <text:p text:style-name="P5"><text:span text:style-name="T1">Obowiązki pracowników obsługi i administracji:</text:span></text:p>
        </text:list-item>
      </text:list>
      <text:list xml:id="list6014189017678677333" text:style-name="WWNum6">
        <text:list-item>
          <text:p text:style-name="P6"><text:span text:style-name="T1">Pracownik pracuje w rękawiczkach i dba o higienę rąk – często myje mydłem lub środkiem dezynfekującym, nie dotyka okolicy twarzy, ust, nosa i oczu.</text:span></text:p>
        </text:list-item>
        <text:list-item>
          <text:p text:style-name="P6"><text:span text:style-name="T1">Wykonując prace porządkowe pracownik wietrzy pomieszczenie, w którym pracuje.</text:span></text:p>
        </text:list-item>
        <text:list-item>
          <text:p text:style-name="P6"><text:span text:style-name="T1">Zachowuje szczególną ostrożność korzystając z magazynu, dyżurki, innych pomieszczeń służących do wykonywania swoich obowiązków.</text:span></text:p>
        </text:list-item>
        <text:list-item>
          <text:p text:style-name="P6"><text:soft-page-break/><text:span text:style-name="T1">Powierzchnie dotykowe w tym biurka, lady i stoły, klamki, włączniki światła, poręcze i inne przedmioty (np. telefony, klawiatury) regularnie dezynfekuje środkiem dezynfekującym lub wodą z detergentem w salach lekcyjnych i wszystkich pomieszczeniach dostępnych nauczycielom, obsłudze i uczniom. Podczas 10 -minutowej przerwy między zajęciami blokowymi poszczególnych grup klasowych dezynfekowane i wietrzone są sale lekcyjne <text:s/>(mycie podłogi).</text:span></text:p>
        </text:list-item>
        <text:list-item>
          <text:p text:style-name="P6"><text:span text:style-name="T1">Wszystkie obszary często używane, takie jak toalety, ciągi komunikacyjne regularnie<text:line-break/>i starannie sprzątane <text:s/>z użyciem wody z detergentem.</text:span></text:p>
        </text:list-item>
        <text:list-item>
          <text:p text:style-name="P6"><text:span text:style-name="T1">W przypadku podejrzenia zakażenia koronawirusem lub choroby COVID-19 (duszności, kaszel, gorączka) pracownik pozostaje w domu i zawiadamia o tym fakcie dyrektora placówki.</text:span></text:p>
        </text:list-item>
      </text:list>
      <text:p text:style-name="P1"><text:span text:style-name="T4">III OBOWIĄZKI NAUCZYCIELI:</text:span></text:p>
      <text:list xml:id="list4152481095412839284" text:style-name="WWNum8">
        <text:list-item>
          <text:p text:style-name="P7"><text:span text:style-name="T1">Pracuje wg  ustalonego  i zatwierdzonego przez dyrektora <text:s/>planu tygodniowego. Zajęcia odbywają się pomiędzy ustalonymi przerwami 5 minutowymi zajęć indywidualnych i 10- minutowymi zajęć grupowych.</text:span></text:p>
        </text:list-item>
        <text:list-item>
          <text:p text:style-name="P7"><text:span text:style-name="T1">Wyjaśnia dzieciom zasady obowiązujące w placówce ze zwróceniem szczególnej uwagi na przestrzeganie zasad higieny w związku z zagrożeniem zakażenia koronawirusem.</text:span></text:p>
        </text:list-item>
        <text:list-item>
          <text:p text:style-name="P7"><text:span text:style-name="T1">Unika organizowania większych skupisk dzieci w jednym pomieszczeniu.</text:span></text:p>
        </text:list-item>
        <text:list-item>
          <text:p text:style-name="P7">Opiekunowie<text:span text:style-name="T1"> powinni zachować dystans społeczny między sobą, w każdej przestrzeni placówki, wynoszący co najmniej 1,5 metry.</text:span></text:p>
        </text:list-item>
        <text:list-item>
          <text:p text:style-name="P7"><text:span text:style-name="T1">Pilnuje, aby minimalna przestrzeń do zajęć dla uczniów w Sali była z zachowaniem dystansu społecznego.</text:span></text:p>
        </text:list-item>
        <text:list-item>
          <text:p text:style-name="P7"><text:span text:style-name="T1">Dba o higienę rąk – <text:s/>myje mydłem lub środkiem dezynfekującym, nie dotyka okolicy twarzy, ust, nosa i oczu.</text:span></text:p>
        </text:list-item>
        <text:list-item>
          <text:p text:style-name="P7"><text:span text:style-name="T1">Nauczyciel organizuje pracę z uczniem z zachowaniem należytych środków ostrożności i dystansu. </text:span></text:p>
        </text:list-item>
        <text:list-item>
          <text:p text:style-name="P7"><text:span text:style-name="T1">Podczas przerw dezynfekuje instrument. Dba o dezynfekowanie rąk przez swoich uczniów przed <text:s/>lekcją w klasie. <text:s/></text:span></text:p>
        </text:list-item>
        <text:list-item>
          <text:p text:style-name="P7"><text:span text:style-name="T1">Po każdej jednostce lekcyjnej wietrzy salę oraz wypuszcza pojedynczo uczniów <text:s/>w celu nie gromadzenia się w małych przestrzeniach. ( sale , korytarze).</text:span></text:p>
        </text:list-item>
        <text:list-item>
          <text:p text:style-name="P7"><text:span text:style-name="T1">W przypadku podejrzenia zakażenia koronawirusem lub choroby COVID-19 (duszności, kaszel, gorączka) <text:s/>u ucznia pracownik zawiadamia o tym fakcie dyrektora placówki oraz odizolowuje ucznia w pomieszczeniu izolatki. Powiadamia rodziców.</text:span></text:p>
        </text:list-item>
        <text:list-item>
          <text:p text:style-name="P7"><text:span text:style-name="T1">W przypadku podejrzenia u siebie objawów zakażenia Covid <text:s/>pracownik zawiadamia pracodawcę i pozostaje w domu.</text:span></text:p>
        </text:list-item>
      </text:list>
      <text:p text:style-name="P23"><text:span text:style-name="T5">IV OBOWIĄZKI RODZICÓW/OPIEKUNÓW PRAWNYCH:</text:span></text:p>
      <text:list xml:id="list7588611439808327940" text:style-name="WWNum10">
        <text:list-item>
          <text:p text:style-name="P8"><text:span text:style-name="T1">Rodzice/opiekunowie prawni  są zobowiązani do zapoznania się z Procedurami bezpieczeństwa  w okresie zagrożenia epidemiologicznego <text:s/>Covid-19 na terenie Państwowej Szkoły Muzycznej I st. im. Ireny Pfeiffer w Wolsztynie dostępnymi na stronie szkoły www.psm.bior.pl.</text:span></text:p>
        </text:list-item>
        <text:list-item>
          <text:p text:style-name="P8"><text:span text:style-name="T1"><text:s/>Rodzice stosują się do procedur obowiązujących na terenie jednostki. Informują dyrektora i nauczyciela o zaleceniach lekarskich, które mogą określić czas nieposyłania dziecka  do instytucji, jeśli wcześniej dziecko chorowało lub jest w </text:span><text:soft-page-break/><text:span text:style-name="T1">okresie choroby. Po przebytej chorobie rodzic zobligowany jest  do dostarczenia do szkoły zaświadczenia lekarskiego, potwierdzającego stan zdrowia dziecka, umożliwiający jego ponowne uczestniczenie w zajęciach dydaktycznych.</text:span></text:p>
        </text:list-item>
        <text:list-item>
          <text:p text:style-name="P8"><text:span text:style-name="T1">W czasie pobytu w szkole nie ma obowiązku noszenia przez dzieci maseczek. Jeśli rodzice/prawni opiekunowie decydują się na przebywanie dziecka w maseczce podczas zajęć, <text:s/>są zobowiązani do założenia jej dziecku przy wejściu do szkoły.</text:span></text:p>
        </text:list-item>
        <text:list-item>
          <text:p text:style-name="P8"><text:span text:style-name="T1">Pilnują aby dziecko nie <text:s/>przynosiło niepotrzebnych przedmiotów <text:s/>do placówki. Tym samym dbają o dezynfekowanie <text:s/>instrumentu. </text:span></text:p>
        </text:list-item>
        <text:list-item>
          <text:p text:style-name="P8"><text:span text:style-name="T1">Regularnie przypominają dziecku o podstawowych zasadach higieny m.in. myciu rąk wodą z mydłem, nie podawaniu ręki na przywitanie, unikaniu częstego dotykania oczu, nosa i ust. Zwracają uwagę na odpowiedni sposób zasłaniania twarzy podczas kichania czy kasłania.</text:span></text:p>
        </text:list-item>
        <text:list-item>
          <text:p text:style-name="P8"><text:span text:style-name="T1">Rodzic/opiekun prawny oddaje dziecko pod opiekę wyznaczonemu pracownikowi przy drzwiach wejściowych <text:s/>– nie wchodzi na teren szkoły. Rodzice<text:line-break/>i opiekunowie prawni przyprowadzający i odbierający dzieci do/z placówki są zobowiązani do zachowania dystansu społecznego w odniesieniu do pracowników placówki oraz innych dzieci i ich rodziców wynoszący co najmniej 1,5 metry.</text:span></text:p>
        </text:list-item>
        <text:list-item>
          <text:p text:style-name="P8"><text:span text:style-name="T1">Są zobowiązani do podania aktualnego numeru telefonu i odbierania telefonów od dyrektora lub nauczycieli.</text:span></text:p>
        </text:list-item>
      </text:list>
      <text:p text:style-name="P23"><text:span text:style-name="T5">V <text:s text:c="2"/>PROCEDURY NA WYPADEK STWIERDZENIA PODEJRZENIA <text:s text:c="2"/>ZAKAŻENIEM KORONAWIRUSEM LUB CHOROBY</text:span><text:span text:style-name="T1"> </text:span><text:span text:style-name="T5">COVID-19</text:span></text:p>
      <text:list xml:id="list7397199930290213505" text:style-name="WWNum13">
        <text:list-item>
          <text:p text:style-name="P9"><text:span text:style-name="T1">Dziecko, u którego stwierdzono podejrzenie zakażenia koronawirusem lub choroby COVID-19 (duszności, kaszel, gorączkę) bezzwłocznie przez parownika wyposażonego w przyłbicę, maskę i rękawiczki zostaje odizolowane <text:s/>do IZOLATORIUM – wyznaczonego pomieszczenia (świetlica).</text:span></text:p>
        </text:list-item>
        <text:list-item>
          <text:p text:style-name="P9"><text:span text:style-name="T1">Pracownik pozostaje z dzieckiem utrzymując min. 1,5 m odległości.</text:span></text:p>
        </text:list-item>
        <text:list-item>
          <text:p text:style-name="P9"><text:span text:style-name="T1">Nauczyciel zawiadamia dyrektora o zaistniałej sytuacji.</text:span></text:p>
        </text:list-item>
        <text:list-item>
          <text:p text:style-name="P9"><text:span text:style-name="T1">Dyrektor lub pracownik wskazany przez dyrektora bezzwłocznie zawiadamia rodziców o zaistniałej sytuacji.</text:span></text:p>
        </text:list-item>
        <text:list-item>
          <text:p text:style-name="P9"><text:span text:style-name="T1">Dyrektor zawiadamia stację sanitarno – epidemiologiczną, w razie złego stanu dziecka dzwoni na 112 jak również powiadamia organ prowadzący w celu ustalenia dalszych procedur funkcjonowania szkoły.</text:span></text:p>
        </text:list-item>
        <text:list-item>
          <text:p text:style-name="P9"><text:span text:style-name="T1">Pracownik, u którego stwierdzono podejrzenie zakażenia koronawirusem lub choroby COVID</text:span><text:span text:style-name="T6">i</text:span><text:span text:style-name="T1">-19 (duszności, kaszel, gorączkę):</text:span></text:p>
        </text:list-item>
      </text:list>
      <text:list xml:id="list3800756905201176004" text:style-name="WWNum14">
        <text:list-item>
          <text:p text:style-name="P10"><text:span text:style-name="T1">Zgłasza fakt dyrektorowi i bezzwłocznie udaje się do wyznaczonego pomieszczenia – izolatorium.</text:span></text:p>
        </text:list-item>
        <text:list-item>
          <text:p text:style-name="P10"><text:span text:style-name="T1">Dyrektor kieruje do pomocy osobę, która przystępując do działań zabezpiecza się<text:line-break/>w przyłbicę, maskę i rękawiczki.</text:span></text:p>
        </text:list-item>
        <text:list-item>
          <text:p text:style-name="P10"><text:span text:style-name="T1">Dyrektor bezzwłocznie zawiadamia odpowiednie służy, które podejmują dalsze kroki bezpieczeństwa.</text:span></text:p>
        </text:list-item>
        <text:list-item>
          <text:p text:style-name="P29"><text:span text:style-name="T8">Obszar, w którym poruszała się i przebywała osoba z infekcją dróg oddechowych, bezzwłocznie należy poddać gruntownemu sprzątaniu, zgodnie z funkcjonującymi w podmiocie procedurami oraz zdezynfekować powierzchnie dotykowe (klamki, </text:span><text:soft-page-break/><text:span text:style-name="T8">poręcze, uchwyty itp.) oraz zastosować się do indywidualnych </text:span><text:span text:style-name="T7">zaleceń wydanych przez organy Państwowej Inspekcji Sanitarnej</text:span><text:span text:style-name="T8">. <text:s text:c="2"/></text:span></text:p>
        </text:list-item>
      </text:list>
      <text:p text:style-name="P24"/>
      <text:p text:style-name="P23"><text:span text:style-name="T4">VI </text:span><text:span text:style-name="T1"> </text:span><text:span text:style-name="T5">ZASADY ORGANIZACJI PRACY W SZKOLE </text:span></text:p>
      <text:p text:style-name="P20"/>
      <text:list xml:id="list5695543256049821530" text:style-name="WWNum16">
        <text:list-item>
          <text:p text:style-name="P11"><text:span text:style-name="T1">W grupie może przebywać do 16 uczniów. W uzasadnionych przypadkach za zgodą organu prowadzącego można zwiększyć liczbę dzieci – nie więcej niż o 2.</text:span></text:p>
        </text:list-item>
        <text:list-item>
          <text:p text:style-name="P11"><text:span text:style-name="T1">W miarę możliwości do grupy przyporządkowani są ci sami nauczyciele.( zajęcia teorii, rytmiki chór, orkiestra)</text:span></text:p>
        </text:list-item>
        <text:list-item>
          <text:p text:style-name="P11"><text:span text:style-name="T1">Jedna grupa uczniów przebywa w wyznaczonej i w miarę możliwości stałej sali.</text:span></text:p>
        </text:list-item>
        <text:list-item>
          <text:p text:style-name="P11"><text:span text:style-name="T1"><text:s/>W sali odległości pomiędzy stanowiskami dla uczniów wynoszą <text:s/>min. 1,5 m (1 uczeń – 1 ławka szkolna).</text:span></text:p>
        </text:list-item>
        <text:list-item>
          <text:p text:style-name="P11"><text:span text:style-name="T1">Uczeń posiada własne przybory i podręczniki, które w czasie zajęć mogą znajdować się na stoliku szkolnym ucznia, w plecaku.</text:span></text:p>
        </text:list-item>
        <text:list-item>
          <text:p text:style-name="P11"><text:span text:style-name="T1">Uczniowie nie mogą wymieniać się przyborami szkolnymi między sobą.</text:span></text:p>
        </text:list-item>
        <text:list-item>
          <text:p text:style-name="P11"><text:span text:style-name="T1">W sali rytmiki i kształcenia słuchu po każdych zajęciach <text:s/>podłogi będą myte i zdezynfekowane.</text:span></text:p>
        </text:list-item>
        <text:list-item>
          <text:p text:style-name="P11"><text:span text:style-name="T1">Należy wietrzyć sale co najmniej raz na godzinę, w czasie przerwy, a w razie potrzeby także w czasie zajęć.</text:span></text:p>
        </text:list-item>
        <text:list-item>
          <text:p text:style-name="P11"><text:span text:style-name="T1">Nauczyciel organizuje przerwy dla swojej grupy, w interwałach adekwatnych do potrzeb, jednak nie rzadziej niż po 45 min. Grupa spędza przerwy wewnątrzlekcyjne pod nadzorem nauczyciela. Zajęcia odbywają się blokowo – kształcenie słuchu z audycjami muzycznymi i rytmika z kształceniem słuchu 1 raz w tygodniu.</text:span></text:p>
        </text:list-item>
        <text:list-item>
          <text:p text:style-name="P11"><text:span text:style-name="T1">Przerwy mają umożliwiać pojedyncze wchodzenie i opuszczanie zajęć w wyznaczonych odstępach czasowych. Plan zawiera konkretnie określone przerwy i zajęcia lekcyjne w porozumieniu z dyrektorem i rodzicami. </text:span></text:p>
        </text:list-item>
        <text:list-item>
          <text:p text:style-name="P11"><text:span text:style-name="T1">Tygodniowy rozkład zajęć ustalany jest z zachowaniem bezpiecznych i higienicznych warunków oraz równomiernego obciążenia ucznia w ciągu dnia i tygodnia.</text:span></text:p>
        </text:list-item>
        <text:list-item>
          <text:p text:style-name="P11"><text:span text:style-name="T1">Należy ograniczyć aktywności sprzyjające bliskiemu kontaktowi pomiędzy uczniami. Zweryfikować metody pracy w grupie. Zindywidualizować pracę z uczniem.</text:span></text:p>
        </text:list-item>
        <text:list-item>
          <text:p text:style-name="P11"><text:span text:style-name="T1">W celu jak najlepszego funkcjonowania placówki wszyscy stosują <text:s/>i przestrzegają zasad oraz <text:s/>czasu zaplanowanego tygodniowym rozkładem zajęć.</text:span></text:p>
        </text:list-item>
        <text:list-item>
          <text:p text:style-name="P11"><text:span text:style-name="T1">Nie należy organizować żadnych wyjść poza teren szkoły.</text:span></text:p>
        </text:list-item>
        <text:list-item>
          <text:p text:style-name="P11"><text:span text:style-name="T1">Uczeń nie powinien zabierać ze sobą do szkoły niepotrzebnych przedmiotów.</text:span></text:p>
        </text:list-item>
        <text:list-item>
          <text:p text:style-name="P11"><text:span text:style-name="T1">Na zajęcia indywidualne zabieramy kurtki i okrycia wierzchnie. Instrumenty także na czas zajęć grupowych . Podczas zajęć rytmiki kurtki wieszamy co drugi wieszak.</text:span></text:p>
        </text:list-item>
        <text:list-item>
          <text:p text:style-name="P11"><text:span text:style-name="T1">Należy unikać organizowania większych skupisk uczniów w jednym pomieszczeniu, w tym ustalić bezpieczną zasadę korzystania przez grupę z szatni przed rozpoczęciem i po zakończeniu zajęć chóru i orkiestry. Zajęcia prowadzone są w małych grupach w sali nr12. </text:span></text:p>
        </text:list-item>
        <text:list-item>
          <text:p text:style-name="P11"><text:span text:style-name="T1">Przed zajęciami rytmiki <text:s/>uczniowie pojedynczo przy wejściu przebierają obuwie do ćwiczeń. . Nauczyciel przebywa w sali i odbiera ucznia przyprowadzanego przez pracownika obsługi. Uczniowie wchodzą <text:s/>do sali nr4 <text:s/>i w 4 miejscach wyznaczonych </text:span><text:soft-page-break/><text:span text:style-name="T1">przez nauczyciela przebierają się do zajęć. Czas rozpoczynania i kończenia zajęć dostosowany jest do indywidualnej pracy z uczniami. </text:span></text:p>
        </text:list-item>
        <text:list-item>
          <text:p text:style-name="P11"><text:span text:style-name="T1">Nauczyciele i inni pracownicy szkoły powinni zachowywać dystans społeczny między sobą, w każdej przestrzeni szkoły, wynoszący min. 1,5 m.</text:span></text:p>
        </text:list-item>
        <text:list-item>
          <text:p text:style-name="P11"><text:span text:style-name="T1">Pracownicy administracji oraz obsługi sprzątającej zachowują dystans z uczniami <text:line-break/>z uczniami oraz nauczycielami.</text:span></text:p>
        </text:list-item>
        <text:list-item>
          <text:p text:style-name="P11"><text:span text:style-name="T1">Rodzice i opiekunowie przyprowadzający/odbierający uczniów do/ze szkoły mają zachować dystans społeczny w odniesieniu do pracowników szkoły oraz innych uczniów i ich rodziców wynoszący min. 1,5 m.</text:span></text:p>
        </text:list-item>
        <text:list-item>
          <text:p text:style-name="P11"><text:span text:style-name="T1">Rodzice przy wejściu pozostawiają uczniów pod opieką pracownika obsługi w celu przemieszczenia się do klasy. Uczeń przychodzący na zajęcia rytmiczne zmienia obuwie przy wejściu. W uzasadnionych przypadkach 1 rodzic ( zakażeniem ) może wejść po dziecko wyłącznie do przestrzeni wspólnej szkoły lub wyznaczonego obszaru z zachowaniem zasady – <text:s/>należy rygorystycznie przestrzegać wszelkich środków ostrożności (m. in. osłona ust i nosa, rękawiczki jednorazowe lub dezynfekcja rąk). <text:s text:c="14"/></text:span></text:p>
        </text:list-item>
        <text:list-item>
          <text:p text:style-name="P11"><text:span text:style-name="T1">Do szkoły może uczęszczać wyłącznie uczeń zdrowy, bez objawów chorobowych <text:s/>(kaszel, katar, podwyższona temperatura), sugerujących zakażenie.</text:span></text:p>
        </text:list-item>
        <text:list-item>
          <text:p text:style-name="P11"><text:span text:style-name="T1">Uczniowie do szkoły są przyprowadzani/odbierani przez osoby zdrowe.</text:span></text:p>
        </text:list-item>
        <text:list-item>
          <text:p text:style-name="P11"><text:span text:style-name="T1">Jeżeli w domu przebywa osoba na kwarantannie lub izolacji nie wolno przyprowadzać ucznia do szkoły.</text:span></text:p>
        </text:list-item>
        <text:list-item>
          <text:p text:style-name="P11"><text:span text:style-name="T1">Ograniczamy przebywanie osób z zewnątrz w placówce do niezbędnego minimum,<text:line-break/>z zachowaniem wszelkich środków ostrożności (m. in. osłona ust i nosa, rękawiczki jednorazowe lub dezynfekcja rąk, tylko osoby zdrowe) i w wyznaczonych obszarach.</text:span></text:p>
        </text:list-item>
        <text:list-item>
          <text:p text:style-name="P11"><text:span text:style-name="T1">Rodzice ucznia/opiekunowie mają obowiązek podania aktualnego numeru telefonu do szybkiej komunikacji.</text:span></text:p>
        </text:list-item>
        <text:list-item>
          <text:p text:style-name="P11"><text:span text:style-name="T1">Jeżeli dziecko przejawia niepokojące objawy choroby zostanie odizolowane<text:line-break/>w izolatorium z zapewnieniem min. 1,5 m odległości od innych osób, <text:s/>rodzice/opiekunie zostaną zobowiązani do pilnego odebrania ucznia ze szkoły.</text:span></text:p>
        </text:list-item>
        <text:list-item>
          <text:p text:style-name="P11"><text:span text:style-name="T5">Do odwołania, rodzice/prawni opiekunowie/osoby upoważnione do odbioru uczniów oraz osoby trzecie nie wchodzą do budynku szkoły.</text:span></text:p>
        </text:list-item>
        <text:list-item>
          <text:p text:style-name="P11"><text:span text:style-name="T1"><text:s/>Uczniom i nauczycielom <text:s/>zapewnia się możliwość korzystania w reżimie sanitarnym ze zbiorów <text:s/>biblioteki szkolnej PSM I st w Wolsztynie. ( regulamin korzystania)</text:span></text:p>
        </text:list-item>
        <text:list-item>
          <text:p text:style-name="P11"><text:span text:style-name="T1">Płatności na poczet Rady Rodziców dokonujemy tylko przelewem na konto.</text:span></text:p>
        </text:list-item>
        <text:list-item>
          <text:p text:style-name="P11"><text:span text:style-name="T1">Wypożyczenie instrumentu odbywa się poprzez nauczyciela indywidualnie. Płatności za wypożyczenie dokonujemy przelewem. </text:span></text:p>
        </text:list-item>
      </text:list>
      <text:p text:style-name="P1"><text:span text:style-name="T5">VII. POSTANOWIENIA KOŃCOWE</text:span></text:p>
      <text:list xml:id="list2428046791743294487" text:style-name="WWNum17">
        <text:list-item>
          <text:p text:style-name="P12"><text:span text:style-name="T1">Z treścią niniejszej procedury zapoznaje się pracowników i rodziców/prawnych opiekunów uczniów.</text:span></text:p>
        </text:list-item>
        <text:list-item>
          <text:p text:style-name="P12"><text:span text:style-name="T1">Procedury bezpieczeństwa wchodzą w życie z dniem podpisania przez dyrektora. Obowiązują od dnia 1 września 2020 .</text:span></text:p>
        </text:list-item>
        <text:list-item>
          <text:p text:style-name="P12"><text:span text:style-name="T1">Procedury obowiązują do czasu ich odwołania.</text:span><text:span text:style-name="T9"> </text:span>W<text:span text:style-name="T10"> </text:span>sprawach nieuregulowanych zostaną dodane procedury mogą ulec zmianom.</text:p>
        </text:list-item>
        <text:list-item>
          <text:p text:style-name="P12"><text:soft-page-break/>Procedura zostanie opublikowana na stronie szkoły, przesłana jako wiadomość w dzienniku elektronicznym do nauczycieli, rodziców i uczniów oraz udostępniona w formie papierowej w sekretariacie szkoły.</text:p>
        </text:list-item>
        <text:list-item>
          <text:p text:style-name="P12">Pracownicy administracji i obsługi zostaną zapoznani z procedurą podczas szkolenia.</text:p>
        </text:list-item>
        <text:list-item>
          <text:p text:style-name="P12">O wszelkich zmianach w procedurze będą niezwłocznie powiadamiane osoby zainteresowane.</text:p>
        </text:list-item>
      </text:list>
      <text:p text:style-name="P30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<text:soft-page-break/></text:p>
      <text:p text:style-name="P25"><text:a xlink:type="simple" xlink:href="http://www.zskrosno.pl/wp-content/uploads/2020/05/Załącznik-nr-1-OŚWIADCZENIE-RODZICA.docx" text:style-name="Internet_20_link" text:visited-style-name="Visited_20_Internet_20_Link"><text:span text:style-name="T12">Załącznik nr 1 – OŚWIADCZENIE RODZICA</text:span></text:a></text:p>
      <text:p text:style-name="P1"><text:span text:style-name="T5"> OŚWIADCZENIE RODZICÓW/OPIEKUNÓW PRAWNYCH</text:span></text:p>
      <text:p text:style-name="P1"><text:span text:style-name="T5"> </text:span><text:span text:style-name="T1">Ja niżej podpisany/a:</text:span></text:p>
      <text:p text:style-name="P1"><text:span text:style-name="T1">…………………………………………………………………………………………………</text:span></text:p>
      <text:p text:style-name="P1"><text:span text:style-name="T1">( nazwisko i imię rodzica/opiekuna prawnego)</text:span></text:p>
      <text:p text:style-name="P1"><text:span text:style-name="T1">oświadczam, że:</text:span></text:p>
      <text:list xml:id="list7051852973287345655" text:style-name="WWNum18">
        <text:list-item>
          <text:p text:style-name="P13"><text:span text:style-name="T1">Moja córka/ mój syn:</text:span></text:p>
        </text:list-item>
      </text:list>
      <text:p text:style-name="P1"><text:span text:style-name="T1">…………………………………………………………………………………………</text:span></text:p>
      <text:p text:style-name="P1"><text:span text:style-name="T1">( nazwisko i imię dziecka)</text:span></text:p>
      <text:p text:style-name="P1"><text:span text:style-name="T1">nie miał kontaktu z osobą zakażoną wirusem Covid-19 oraz nikt 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 czy węchu i inne nietypowe.</text:span></text:p>
      <text:list xml:id="list7173769580432476542" text:style-name="WWNum19">
        <text:list-item>
          <text:p text:style-name="P14"><text:span text:style-name="T1">Jestem świadom/ świadoma pełnej odpowiedzialności za dobrowolne posłanie dziecka do PSM I st. w Wolsztynie w aktualnej sytuacji epidemiologicznej.</text:span></text:p>
        </text:list-item>
        <text:list-item>
          <text:p text:style-name="P14"><text:span text:style-name="T1">Zostałam poinformowany/a o ryzyku, na jakie jest narażone zdrowie mojego dziecka i naszych rodzin tj.:</text:span></text:p>
        </text:list-item>
        <text:list-item>
          <text:p text:style-name="P14"><text:span text:style-name="T1">Mimo wprowadzonych w szkole obostrzeń sanitarnych i wdrożonych wszelkich środków ochronnych zdaję sobie sprawę, że na terenie placówki może dojść do zakażenia COVID – 19.</text:span></text:p>
        </text:list-item>
        <text:list-item>
          <text:p text:style-name="P14"><text:span text:style-name="T1">W przypadku wystąpienia zakażenia lub jego podejrzenia w szkole personel /dziecko/ rodzic dziecka – zdaje sobie sprawę, iż zarówno moja rodzina, jak i najbliższe otoczenie zostanie skierowane na 10-dniową kwarantannę.</text:span></text:p>
        </text:list-item>
        <text:list-item>
          <text:p text:style-name="P14"><text:span text:style-name="T1">W sytuacji wystąpienia zakażenia lub jego podejrzenia u dziecka, jego rodziców lub personelu szkoła zostaje zamknięta do odwołania lub przechodzi w tryb pracy zdalnej lub hybrydowej, a wszyscy przebywający w danej chwili na terenie placówki oraz ich rodziny i najbliższe otoczenie przechodzą kwarantannę.</text:span></text:p>
        </text:list-item>
        <text:list-item>
          <text:p text:style-name="P14"><text:span text:style-name="T1">Dziecko </text:span><text:span text:style-name="T5">nie jest/jest</text:span><text:span text:style-name="T1"> (niewłaściwe skreślić) uczulone na wszelkie środki dezynfekujące.</text:span></text:p>
        </text:list-item>
        <text:list-item>
          <text:p text:style-name="P14"><text:span text:style-name="T1">W sytuacji zarażenia się mojego dziecka na terenie placówki nie będę wnosił skarg, zażaleń, pretensji do dyrektora Państwowej Szkoły Muzycznej I st. im. Ireny Pfeiffer w Wolsztynie oraz Organu Prowadzącego, będąc całkowicie świadom zagrożenia epidemiologicznego wynikającego z panującej sytuacji epidemicznej w powiecie wolsztyńskim .</text:span></text:p>
        </text:list-item>
        <text:list-item>
          <text:p text:style-name="P14"><text:span text:style-name="T1">Zapoznałem się ze wszystkimi wytycznymi i procedurami wynikającymi z bezpiecznych warunków przebywania na terenie jednostki oraz działaniami przeciw zakażeniu COVID-19.</text:span></text:p>
        </text:list-item>
      </text:list>
      <text:p text:style-name="P1"><text:span text:style-name="T13"/></text:p>
      <text:p text:style-name="P1"><text:span text:style-name="T13"><text:s text:c="28"/>miejscowość, data <text:s text:c="38"/> podpis rodzica/opiekuna prawnego</text:span></text:p>
      <text:p text:style-name="P1"><text:span text:style-name="T13"/></text:p>
      <text:p text:style-name="P1"><text:span text:style-name="T13"/></text:p>
      <text:p text:style-name="P1"><text:soft-page-break/><text:span text:style-name="T1"> <text:tab/><text:tab/><text:tab/><text:tab/><text:tab/><text:tab/><text:tab/></text:span><text:span text:style-name="T14"> <text:s text:c="5"/></text:span><text:a xlink:type="simple" xlink:href="http://www.zskrosno.pl/wp-content/uploads/2020/05/Załącznik-nr-2-DEKLARACJA-RODZICA.docx" text:style-name="Internet_20_link" text:visited-style-name="Visited_20_Internet_20_Link"><text:span text:style-name="T12">Załącznik nr 2 – DEKLARACJA RODZICA</text:span></text:a></text:p>
      <text:p text:style-name="P1"><text:span text:style-name="T5"> DEKLARACJA RODZICA/OPIEKUNA PRAWNEGO</text:span></text:p>
      <text:p text:style-name="P1"><text:span text:style-name="T1"> </text:span></text:p>
      <text:p text:style-name="P1"><text:span text:style-name="T1">Ja niżej podpisana/podpisany:</text:span></text:p>
      <text:p text:style-name="P1"><text:span text:style-name="T1">……………………………………………………………………………………………….</text:span></text:p>
      <text:p text:style-name="P1"><text:span text:style-name="T1">oświadczam, co następuje:</text:span></text:p>
      <text:list xml:id="list3484536776686823204" text:style-name="WWNum20">
        <text:list-item>
          <text:p text:style-name="P15"><text:span text:style-name="T1">Zostałem/am poinformowany i zapoznałem/łam się z Procedurami Bezpieczeństwa Przeciwdziałania zakażenia Covid 19 <text:s/>na terenie Państwowej Szkoły Muzycznej I st. im. Ireny Pfeiffer w Wolsztynie.</text:span></text:p>
        </text:list-item>
        <text:list-item>
          <text:p text:style-name="P15"><text:span text:style-name="T1">Zobowiązuję się do przestrzegania obowiązujących Procedur Bezpieczeństwa Przeciwdziałania Covid 19 na terenie Państwowej Szkoły Muzycznej I st. im. Ireny Pfeiffer w Wolsztynie , przede wszystkim: <text:s text:c="81"/>a) przyprowadzania do szkoły tylko i wyłącznie zdrowego dziecka, bez kataru, kaszlu, podwyższonej temperatury ciała, <text:s text:c="100"/>b) natychmiastowego odebrania dziecka z placówki w razie wystąpienia jakichkolwiek oznak chorobowych, które wystąpiły w czasie pobytu w placówce.</text:span></text:p>
        </text:list-item>
      </text:list>
      <text:list xml:id="list8164497394549080521" text:style-name="WWNum21">
        <text:list-item>
          <text:p text:style-name="P16"><text:span text:style-name="T1">Przyjmuję do wiadomości i wyrażam zgodę, iż w chwili widocznych oznak choroby<text:line-break/>u mojego dziecka, a także jeżeli kontrolne sprawdzenie temperatury ciała wykaże wartości powyżej 37,5 stopni, w drodze jednostronnej decyzji dziecko nie zostanie w danym dniu przyjęte do placówki i będzie mogło do niej wrócić po ustaniu wszelkich objawów chorobowych, po okazaniu zaświadczenia lekarskiego potwierdzającego jego stan zdrowia, umożliwiający ponowne uczęszczanie.</text:span></text:p>
        </text:list-item>
      </text:list>
      <text:list xml:id="list996651332683645891" text:style-name="WWNum22">
        <text:list-item>
          <text:p text:style-name="P27"><text:span text:style-name="T1">Wyrażam zgodę na kontrolny pomiar temperatury ciała przez pracownika placówki<text:line-break/>z użyciem bezdotykowego termometru. Przyjmuję do wiadomości, że placówka zaleca zbadać temperaturę w razie zaobserwowania u dziecka niepokojących objawów zdrowotnych.</text:span></text:p>
        </text:list-item>
      </text:list>
      <text:p text:style-name="P28"/>
      <text:list xml:id="list34593593" text:continue-numbering="true" text:style-name="WWNum22">
        <text:list-item>
          <text:p text:style-name="P17"><text:span text:style-name="T1">Zobowiązuję się do poinformowania dyrektora placówki o wszelkich zmianach w sytuacji zdrowotnej odnośnie wirusa Covid-19 w najbliższym otoczenia dziecka.</text:span></text:p>
        </text:list-item>
      </text:list>
      <text:p text:style-name="P24"/>
      <text:p text:style-name="P1"><text:span text:style-name="T1"><text:s text:c="4"/></text:span><text:span text:style-name="T13">miejscowość, data <text:s text:c="87"/>podpis rodzica/opiekuna prawnego</text:span><text:span text:style-name="T5"> </text:span></text:p>
      <text:h text:style-name="P1" text:outline-level="5"><text:span text:style-name="T15"/></text:h>
      <text:h text:style-name="P1" text:outline-level="5"><text:span text:style-name="T15"/></text:h>
      <text:h text:style-name="P1" text:outline-level="5"><text:span text:style-name="T15"/></text:h>
      <text:h text:style-name="P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style:font-name-asian="Times New Roman1" style:language-asian="pl" style:country-asian="PL"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kty_20_Znak" style:display-name="punkty Znak" style:family="text" style:parent-style-name="Default_20_Paragraph_20_Font">
      <style:text-properties style:font-name="Proxima Nova" style:font-name-asian="Times New Roman1" style:language-asian="pl" style:country-asian="PL" style:font-name-complex="Arial2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ost-titl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e6007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5</meta:editing-cycles>
    <meta:print-date>2020-08-28T07:01:00</meta:print-date>
    <meta:creation-date>2020-08-20T12:02:00</meta:creation-date>
    <dc:date>2020-08-31T14:36:49.94</dc:date>
    <meta:editing-duration>PT5M27S</meta:editing-duration>
    <meta:generator>OpenOffice/4.1.2$Win32 OpenOffice.org_project/412m3$Build-9782</meta:generator>
    <meta:document-statistic meta:table-count="0" meta:image-count="0" meta:object-count="0" meta:page-count="8" meta:paragraph-count="126" meta:word-count="2415" meta:character-count="18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