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pl" style:country-asian="PL" style:font-name-complex="Times New Roman1" style:font-size-complex="12pt"/>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4" style:family="paragraph" style:parent-style-name="List_20_Paragraph">
      <style:paragraph-properties fo:margin-top="0cm" fo:margin-bottom="0cm" loext:contextual-spacing="false" fo:line-height="100%"/>
      <style:text-properties style:font-name="Times New Roman" fo:font-size="12pt" style:font-name-asian="Times New Roman1" style:font-size-asian="12pt" style:language-asian="pl" style:country-asian="PL" style:font-name-complex="Times New Roman1" style:font-size-complex="12pt"/>
    </style:style>
    <style:style style:name="P5" style:family="paragraph" style:parent-style-name="Standard">
      <style:paragraph-properties fo:margin-left="1.27cm" fo:margin-right="0cm" fo:margin-top="0cm" fo:margin-bottom="0cm" loext:contextual-spacing="false" fo:line-height="10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6" style:family="paragraph" style:parent-style-name="List_20_Paragraph">
      <style:text-properties style:font-name="Times New Roman" fo:font-size="12pt" style:font-size-asian="12pt" style:font-name-complex="Times New Roman1" style:font-size-complex="12pt"/>
    </style:style>
    <style:style style:name="P7" style:family="paragraph" style:parent-style-name="List_20_Paragraph">
      <style:paragraph-properties fo:margin-left="1.905cm" fo:margin-right="0cm" fo:text-indent="0cm" style:auto-text-indent="false"/>
    </style:style>
    <style:style style:name="P8" style:family="paragraph" style:parent-style-name="List_20_Paragraph">
      <style:paragraph-properties fo:margin-left="1.905cm" fo:margin-right="0cm" fo:text-align="center" style:justify-single-word="false" fo:text-indent="0cm" style:auto-text-indent="false"/>
      <style:text-properties style:font-name="Arial1" style:font-name-complex="Arial2"/>
    </style:style>
    <style:style style:name="P9" style:family="paragraph" style:parent-style-name="List_20_Paragraph">
      <style:paragraph-properties fo:margin-left="1.905cm" fo:margin-right="0cm" fo:margin-top="0cm" fo:margin-bottom="0cm" loext:contextual-spacing="false" fo:line-height="100%" fo:text-indent="0cm" style:auto-text-indent="false"/>
      <style:text-properties style:font-name="Times New Roman" fo:font-size="12pt" style:font-size-asian="12pt" style:font-name-complex="Times New Roman1" style:font-size-complex="12pt"/>
    </style:style>
    <style:style style:name="P10" style:family="paragraph" style:parent-style-name="List_20_Paragraph">
      <style:paragraph-properties fo:margin-left="1.251cm" fo:margin-right="0cm" fo:text-align="center" style:justify-single-word="false" fo:text-indent="0cm" style:auto-text-indent="false"/>
      <style:text-properties style:font-name="Times New Roman" fo:font-size="12pt" style:font-size-asian="12pt" style:font-name-complex="Times New Roman1" style:font-size-complex="12pt"/>
    </style:style>
    <style:style style:name="P11" style:family="paragraph" style:parent-style-name="Standard" style:master-page-name="Standard">
      <style:paragraph-properties fo:text-align="center" style:justify-single-word="false" style:page-number="auto"/>
      <style:text-properties style:font-name="Times New Roman" fo:font-size="12pt" style:font-size-asian="12pt" style:font-name-complex="Times New Roman1" style:font-size-complex="12pt"/>
    </style:style>
    <style:style style:name="P12"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4" style:family="paragraph" style:parent-style-name="List_20_Paragraph" style:list-style-name="WWNum2">
      <style:text-properties style:font-name="Times New Roman" fo:font-size="12pt" style:font-size-asian="12pt" style:font-name-complex="Times New Roman1" style:font-size-complex="12pt"/>
    </style:style>
    <style:style style:name="P15" style:family="paragraph" style:parent-style-name="List_20_Paragraph">
      <style:paragraph-properties fo:text-align="center" style:justify-single-word="false"/>
      <style:text-properties style:font-name="Times New Roman" fo:font-size="12pt" style:font-size-asian="12pt" style:font-name-complex="Times New Roman1" style:font-size-complex="12pt"/>
    </style:style>
    <style:style style:name="P16" style:family="paragraph" style:parent-style-name="List_20_Paragraph" style:list-style-name="WWNum6">
      <style:text-properties style:font-name="Times New Roman" fo:font-size="12pt" style:font-size-asian="12pt" style:font-name-complex="Times New Roman1" style:font-size-complex="12pt"/>
    </style:style>
    <style:style style:name="P17" style:family="paragraph" style:parent-style-name="List_20_Paragraph" style:list-style-name="WWNum13">
      <style:text-properties style:font-name="Times New Roman" fo:font-size="12pt" style:font-size-asian="12pt" style:font-name-complex="Times New Roman1" style:font-size-complex="12pt"/>
    </style:style>
    <style:style style:name="P18" style:family="paragraph" style:parent-style-name="List_20_Paragraph" style:list-style-name="WWNum13">
      <style:text-properties style:font-name="Times New Roman" fo:font-size="12pt" style:font-name-asian="Times New Roman1" style:font-size-asian="12pt" style:language-asian="pl" style:country-asian="PL" style:font-name-complex="Times New Roman1" style:font-size-complex="12pt"/>
    </style:style>
    <style:style style:name="P19" style:family="paragraph" style:parent-style-name="List_20_Paragraph" style:list-style-name="WWNum6"/>
    <style:style style:name="P20" style:family="paragraph" style:parent-style-name="List_20_Paragraph" style:list-style-name="WWNum8">
      <style:text-properties fo:color="#000000" style:font-name="Times New Roman" fo:font-size="12pt" style:font-name-asian="Times New Roman1" style:font-size-asian="12pt" style:language-asian="pl" style:country-asian="PL" style:font-name-complex="Times New Roman1" style:font-size-complex="12pt"/>
    </style:style>
    <style:style style:name="P21" style:family="paragraph" style:parent-style-name="List_20_Paragraph" style:list-style-name="WWNum6">
      <style:paragraph-properties fo:margin-top="0cm" fo:margin-bottom="0cm" loext:contextual-spacing="false" fo:line-height="100%"/>
    </style:style>
    <style:style style:name="P22" style:family="paragraph" style:parent-style-name="List_20_Paragraph" style:list-style-name="WWNum38">
      <style:paragraph-properties fo:margin-top="0cm" fo:margin-bottom="0cm" loext:contextual-spacing="false" fo:line-height="100%"/>
    </style:style>
    <style:style style:name="P23" style:family="paragraph" style:parent-style-name="List_20_Paragraph" style:list-style-name="WWNum8">
      <style:paragraph-properties fo:margin-top="0cm" fo:margin-bottom="0cm" loext:contextual-spacing="false" fo:line-height="100%"/>
      <style:text-properties style:font-name="Times New Roman" fo:font-size="12pt" style:font-name-asian="Times New Roman1" style:font-size-asian="12pt" style:language-asian="pl" style:country-asian="PL" style:font-name-complex="Times New Roman1" style:font-size-complex="12pt"/>
    </style:style>
    <style:style style:name="P24" style:family="paragraph" style:parent-style-name="List_20_Paragraph" style:list-style-name="WWNum46">
      <style:paragraph-properties fo:margin-top="0cm" fo:margin-bottom="0cm" loext:contextual-spacing="false" fo:line-height="100%"/>
      <style:text-properties style:font-name="Times New Roman" fo:font-size="12pt" style:font-name-asian="Times New Roman1" style:font-size-asian="12pt" style:language-asian="pl" style:country-asian="PL" style:font-name-complex="Times New Roman1" style:font-size-complex="12pt"/>
    </style:style>
    <style:style style:name="P25" style:family="paragraph" style:parent-style-name="List_20_Paragraph" style:list-style-name="WWNum37">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26" style:family="paragraph" style:parent-style-name="List_20_Paragraph" style:list-style-name="WWNum38">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27" style:family="paragraph" style:parent-style-name="List_20_Paragraph" style:list-style-name="WWNum39">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28" style:family="paragraph" style:parent-style-name="List_20_Paragraph">
      <style:paragraph-properties fo:margin-top="0cm" fo:margin-bottom="0cm" loext:contextual-spacing="false" fo:line-height="100%" fo:text-align="center" style:justify-single-word="false"/>
      <style:text-properties style:font-name="Times New Roman" fo:font-size="12pt" style:font-size-asian="12pt" style:font-name-complex="Times New Roman1" style:font-size-complex="12pt"/>
    </style:style>
    <style:style style:name="P29" style:family="paragraph" style:parent-style-name="List_20_Paragraph" style:list-style-name="WWNum40">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30" style:family="paragraph" style:parent-style-name="List_20_Paragraph">
      <style:paragraph-properties fo:margin-left="1.251cm" fo:margin-right="0cm" fo:text-align="center" style:justify-single-word="false" fo:text-indent="0cm" style:auto-text-indent="false"/>
      <style:text-properties style:font-name="Times New Roman" fo:font-size="12pt" style:font-size-asian="12pt" style:font-name-complex="Times New Roman1" style:font-size-complex="12pt"/>
    </style:style>
    <style:style style:name="P31" style:family="paragraph" style:parent-style-name="List_20_Paragraph" style:list-style-name="WWNum30">
      <style:paragraph-properties fo:margin-left="1.251cm" fo:margin-right="0cm" fo:text-indent="0cm" style:auto-text-indent="false"/>
      <style:text-properties style:font-name="Times New Roman" fo:font-size="12pt" style:font-size-asian="12pt" style:font-name-complex="Times New Roman1" style:font-size-complex="12pt"/>
    </style:style>
    <style:style style:name="P32" style:family="paragraph" style:parent-style-name="List_20_Paragraph" style:list-style-name="WWNum30">
      <style:paragraph-properties fo:margin-left="1.251cm" fo:margin-right="0cm" fo:text-indent="0cm" style:auto-text-indent="false"/>
    </style:style>
    <style:style style:name="P33" style:family="paragraph" style:parent-style-name="List_20_Paragraph">
      <style:paragraph-properties fo:margin-left="1.905cm" fo:margin-right="0cm" fo:margin-top="0cm" fo:margin-bottom="0cm" loext:contextual-spacing="false"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64fac" style:font-size-asian="12pt" style:font-name-complex="Times New Roman1" style:font-size-complex="12pt"/>
    </style:style>
    <style:style style:name="T3" style:family="text">
      <style:text-properties style:font-name="Times New Roman" fo:font-size="12pt" officeooo:rsid="0017c56c" style:font-size-asian="12pt" style:font-name-complex="Times New Roman1" style:font-size-complex="12pt"/>
    </style:style>
    <style:style style:name="T4" style:family="text">
      <style:text-properties style:font-name="Times New Roman" fo:font-size="12pt" style:font-name-asian="Times New Roman1" style:font-size-asian="12pt" style:language-asian="pl" style:country-asian="PL" style:font-name-complex="Times New Roman1" style:font-size-complex="12pt"/>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fo:color="#000000" style:font-name="Times New Roman" fo:font-size="12pt" officeooo:rsid="00162cab" style:font-size-asian="12pt" style:font-name-complex="Times New Roman1" style:font-size-complex="12pt"/>
    </style:style>
    <style:style style:name="T7" style:family="text">
      <style:text-properties fo:color="#000000" style:font-name="Times New Roman" fo:font-size="12pt" officeooo:rsid="00164fac" style:font-size-asian="12pt" style:font-name-complex="Times New Roman1" style:font-size-complex="12pt"/>
    </style:style>
    <style:style style:name="T8" style:family="text">
      <style:text-properties style:font-name="Arial1" style:font-name-complex="Arial2"/>
    </style:style>
    <style:style style:name="T9" style:family="text">
      <style:text-properties officeooo:rsid="00162cab"/>
    </style:style>
    <style:style style:name="T10" style:family="text">
      <style:text-properties officeooo:rsid="00164f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Wewnętrzne procedury bezpieczeństwa w warunkach pandemii COVID-19 w <text:span text:style-name="T9">Państwowej Szkole Muzycznej I st w Wolsztynie</text:span></text:p>
      <text:p text:style-name="P1"/>
      <text:p text:style-name="P12">Informację wstępne</text:p>
      <text:p text:style-name="P1"/>
      <text:list xml:id="list413604362" text:style-name="WWNum2">
        <text:list-item>
          <text:p text:style-name="P14">Niniejszy Regulamin określa Procedury bezpieczeństwa terenie placówki w okresie pandemii COVID-19, dotyczące wszystkich <text:s/>oraz rodziców dzieci uczęszczających do tej placówki.</text:p>
        </text:list-item>
        <text:list-item>
          <text:p text:style-name="P14">Od dnia <text:span text:style-name="T9">03.06.2020</text:span> w Szkole <text:s/>prowadzi się konsultacje z nauczycielam <text:span text:style-name="T9">w sprawie wystawiania ocen końcoworocznych z przedmiotów głównych.</text:span></text:p>
        </text:list-item>
        <text:list-item>
          <text:p text:style-name="P14">W budynku szkoły nie przebywają osoby z zewnątrz nie będące pracownikami. </text:p>
        </text:list-item>
        <text:list-item>
          <text:p text:style-name="P14">Procedury określają działania, które zminimalizują możliwość zakażenia, ale mimo wszystkich podjętych środków bezpieczeństwa, nie pozwolą w pełni wyeliminować ryzyka związanego z zakażeniem, dlatego rodzic decydując się na posłanie dziecka do placówki jest zobowiązany wypełnić OŚWIADCZENIE, stanowiące załącznik nr 1. </text:p>
        </text:list-item>
      </text:list>
      <text:p text:style-name="P6"/>
      <text:p text:style-name="P15">1.§ </text:p>
      <text:p text:style-name="P15">OBOWIĄZKI DYREKTORA</text:p>
      <text:list xml:id="list919890685" text:style-name="WWNum6">
        <text:list-item>
          <text:p text:style-name="P16">Dyrektor <text:span text:style-name="T9">Szkoły </text:span>ustala regulamin wewnętrzny i dostosowuje procedury obowiązujące w placówce do wymogów zwiększonego reżimu sanitarnego w warunkach pandemii <text:s/>COVID-19.</text:p>
        </text:list-item>
        <text:list-item>
          <text:p text:style-name="P16">Dyrektor <text:s/>współpracuje z organem prowadzącym w celu zapewnienia środków bezpieczeństwa.</text:p>
        </text:list-item>
        <text:list-item>
          <text:p text:style-name="P16">Dyrektor <text:s/>organizuje pracę personelu pedagogicznego i niepedagogicznego na okres wzmożonego reżimu sanitarnego w warunkach pandemii COVID-19.</text:p>
        </text:list-item>
        <text:list-item>
          <text:p text:style-name="P16">Dyrektor <text:s/>ustala harmonogram <text:span text:style-name="T9">spotkań.</text:span></text:p>
        </text:list-item>
        <text:list-item>
          <text:p text:style-name="P16">Dyrektor <text:s/>przekazuje rodzicom informację o czynnikach ryzyka COVID-19.</text:p>
        </text:list-item>
        <text:list-item>
          <text:p text:style-name="P21"><text:span text:style-name="T1">Dyrektor <text:s/>zapewnia pomieszczenie do izolacji w razie pojawienia się podejrzenia zachorowania dziecka lub pracownika </text:span><text:span text:style-name="T5">w sali nr </text:span><text:span text:style-name="T6">9.</text:span></text:p>
        </text:list-item>
        <text:list-item>
          <text:p text:style-name="P16"><text:s/>Dyrektor zapewnia środki ochrony osobistej dla pracowników (rękawiczki, <text:s/>maseczki, ) oraz środki higieniczne do dezynfekcji rąk i powierzchni.</text:p>
        </text:list-item>
        <text:list-item>
          <text:p text:style-name="P19"><text:span text:style-name="T1">Dyrektor <text:s/>dopilnowuje, aby przy wejściu głównym umieszczono dozownik z płynem do dezynfekcji rąk, a w pomieszczeniach higieniczno-sanitarnych były mydła</text:span><text:span text:style-name="T8"> </text:span><text:soft-page-break/><text:span text:style-name="T1">antybakteryjne oraz instrukcje z zasadami prawidłowego mycia rąk dla dorosłych i dzieci.</text:span></text:p>
        </text:list-item>
        <text:list-item>
          <text:p text:style-name="P19"><text:span text:style-name="T1">Dezynfekuje </text:span><text:span text:style-name="T4">ręce bezwzględnie przy każdym wejściu/wyjściu z palcówki a także regularnie w trakcie pracy.</text:span></text:p>
        </text:list-item>
      </text:list>
      <text:p text:style-name="P3">§ 2</text:p>
      <text:p text:style-name="P3">OBOWIĄZKI PRACOWNIKÓW NIEPEDAGOGICZNYCH</text:p>
      <text:p text:style-name="P2"/>
      <text:list xml:id="list3811290169" text:style-name="WWNum8">
        <text:list-item>
          <text:p text:style-name="P23">Każdy pracownik zobowiązany jest do samoobserwacji i pomiaru temperatury termometrem bezdotykowym dwa razy dziennie- wejście/ wyjście do pracy oraz w razie potrzeby. </text:p>
        </text:list-item>
        <text:list-item>
          <text:p text:style-name="P23">W przypadku podejrzenia zakażenia choroby COVID-19 (duszności, kaszel, gorączka) pracownik zawiadamia o tym fakcie dyrektora i pozostaje w domu lub, jeżeli przybył już do pracy, zostaje natychmiastowo od niej odsunięty. </text:p>
        </text:list-item>
        <text:list-item>
          <text:p text:style-name="P23">Pracownicy dezynfekują ręce bezwzględnie przy każdym wejściu/wyjściu z palcówki a także regularnie w trakcie pracy.</text:p>
        </text:list-item>
        <text:list-item>
          <text:p text:style-name="P23">Pracownicy nie przemieszczają się bez istotnej potrzeby po placówce, unikają kontaktów z nauczycielami.</text:p>
        </text:list-item>
        <text:list-item>
          <text:p text:style-name="P20">Sprzątaczki <text:span text:style-name="T9">i portier:</text:span></text:p>
        </text:list-item>
      </text:list>
      <text:list xml:id="list1201674303" text:style-name="WWNum13">
        <text:list-item>
          <text:p text:style-name="P18">Usuwają z sal przedmioty i sprzęty, których nie można skutecznie dezynfekować.</text:p>
        </text:list-item>
        <text:list-item>
          <text:p text:style-name="P18">Wykonują codzienne prace porządkowe, ze szczególnym uwzględnieniem utrzymywania w czystości ciągów komunikacyjnych.</text:p>
        </text:list-item>
        <text:list-item>
          <text:p text:style-name="P18">Dezynfekują co najmniej dwa razy dziennie oraz w razie potrzeby powierzchnie dotykowe –blaty, stoliki, poręcze, klamki, włączniki światła, uchwyty, klawiatury, <text:s/>poręcze krzeseł i powierzchnie płaskie. </text:p>
        </text:list-item>
        <text:list-item>
          <text:p text:style-name="P18">Dezynfekują na bieżąco miski ustępowe, umywalki, baterie umywalkowe, pojemniki do m<text:span text:style-name="T9">y</text:span>dła. </text:p>
        </text:list-item>
        <text:list-item>
          <text:p text:style-name="P18">Dezynfekują sale po każdej konsultacji i każdorazowo wietrzą ją.</text:p>
        </text:list-item>
        <text:list-item>
          <text:p text:style-name="P18">Dezynfekują i myją pomoce naukowe wykorzystywane przez nauczycie<text:span text:style-name="T9">li .</text:span> </text:p>
        </text:list-item>
        <text:list-item>
          <text:p text:style-name="P18">Czuwa nad sprzątaniem i dezynfekcję pomieszczeń w przypadku stwierdzenia zakażenia COVID-19.</text:p>
        </text:list-item>
        <text:list-item>
          <text:p text:style-name="P17">Wyposażeni są w środki ochrony indywidualnej maseczki, <text:span text:style-name="T10">rękawiczki </text:span><text:s/>i korzystają z nich w razie konieczności. </text:p>
        </text:list-item>
      </text:list>
      <text:p text:style-name="P5"/>
      <text:p text:style-name="P3">§ 3 </text:p>
      <text:p text:style-name="P3">OBOWIĄZKI PRACOWNIKÓW PEDAGOGICZNYCH</text:p>
      <text:p text:style-name="P3"/>
      <text:list xml:id="list2905205503" text:style-name="WWNum46">
        <text:list-item>
          <text:p text:style-name="P24">Każdy nauczyciel zobowiązany jest do samoobserwacji i pomiaru temperatury termometrem bezdotykowym dwa razy dziennie- wejście/ wyjście do pracy oraz w razie potrzeby. </text:p>
        </text:list-item>
        <text:list-item>
          <text:p text:style-name="P24"><text:soft-page-break/>W przypadku podejrzenia zakażenia choroby COVID-19 (duszności, kaszel, gorączka) pracownik zawiadamia o tym fakcie dyrektora <text:span text:style-name="T10">Szkoły </text:span>i pozostaje w domu lub, jeżeli przybył już do pracy, zostaje natychmiastowo od niej odsunięty. </text:p>
        </text:list-item>
        <text:list-item>
          <text:p text:style-name="P24">Nauczyciele dezynfekują ręce bezwzględnie przy każdym wejściu/wyjściu z palcówki a także regularnie w trakcie pracy wg instrukcji <text:span text:style-name="T10">w pomieszczeniu.</text:span></text:p>
        </text:list-item>
        <text:list-item>
          <text:p text:style-name="P24">Nauczyciele nie przemieszczają się bez istotnej potrzeby po placówce.</text:p>
        </text:list-item>
        <text:list-item>
          <text:p text:style-name="P24"><text:s/><text:span text:style-name="T10">W razie kontaktu z uczniami w placówce szkoły -</text:span>Dzień przed pełnionym dyżurem nauczyciele określają liczbę uczniów chcących brać udział w <text:span text:style-name="T10">spotkaniu.</text:span></text:p>
        </text:list-item>
        <text:list-item>
          <text:p text:style-name="P24">Nauczyciel pilnuje, by w <text:span text:style-name="T10">kontakcie z uczniem</text:span> nie uczestniczyło jednorazowo więcej niż <text:span text:style-name="T10">5</text:span> uczniów.</text:p>
        </text:list-item>
        <text:list-item>
          <text:p text:style-name="P24">Dla <text:span text:style-name="T10">5</text:span> lub więcej uczniów, nauczyciel może:</text:p>
          <text:list>
            <text:list-item>
              <text:p text:style-name="P24">Podzielić ich na dwie lub więcej grup i przeprowadzić k<text:span text:style-name="T10">ontakt - <text:s/>w</text:span> wyznaczonej sali <text:span text:style-name="T10">przez dyrektora szkoły.</text:span></text:p>
            </text:list-item>
            <text:list-item>
              <text:p text:style-name="P24">Prowadzić konsultacje <text:span text:style-name="T10">w sali nr.3 lub 4 lub 12 w małych grupach 1 uczeń na 4 metry.</text:span></text:p>
            </text:list-item>
          </text:list>
        </text:list-item>
        <text:list-item>
          <text:p text:style-name="P24">Nauczyciel pilnuje, by uczniowie nie pożyczali sobie przyborów i podręczników.</text:p>
        </text:list-item>
        <text:list-item>
          <text:p text:style-name="P24">Nauczyciel wietrzy salę, w której organizuje <text:span text:style-name="T10">spotkanie</text:span>, co najmniej raz na godzinę.</text:p>
        </text:list-item>
        <text:list-item>
          <text:p text:style-name="P24">Nauczyciel zwraca uwagę, aby uczniowie często i regularnie myli ręce.</text:p>
        </text:list-item>
        <text:list-item>
          <text:p text:style-name="P24">Nauczyciel unika organizowania większych skupisk uczniów w jednym pomieszczeniu.</text:p>
        </text:list-item>
      </text:list>
      <text:p text:style-name="P8"/>
      <text:p text:style-name="P10">§4</text:p>
      <text:p text:style-name="P10">OBOWIĄZKI RODZICÓW I UCZNIÓW</text:p>
      <text:p text:style-name="P10"/>
      <text:list xml:id="list2651394158" text:style-name="WWNum30">
        <text:list-item>
          <text:p text:style-name="P31">Rodzice zapoznają się z procedurami opracowanymi na czas zwiększonego reżimu sanitarnego w warunkach pandemii COVID-19 w Szkole <text:span text:style-name="T10">Muzycznej I st. w Wolsztynie </text:span><text:s/>i podpisują stosowne oświadczenia.</text:p>
        </text:list-item>
        <text:list-item>
          <text:p text:style-name="P31">Prz<text:span text:style-name="T10">ekazują </text:span><text:s/><text:span text:style-name="T10">nauczycielom przedmiotu głównego </text:span>istotne informacje o stanie zdrowia dziecka.</text:p>
        </text:list-item>
        <text:list-item>
          <text:p text:style-name="P31">Nie posyłają do szkoły dziecka, jeżeli w domu przebywa ktoś na kwarantannie lub w izolacji.</text:p>
        </text:list-item>
        <text:list-item>
          <text:p text:style-name="P31">Posyłają <text:s/><text:span text:style-name="T10">jeśli będzie zgoda organu prowadzącego </text:span>do szkoły tylko zdrowe dziecko – bez objawów chorobowych.</text:p>
        </text:list-item>
        <text:list-item>
          <text:p text:style-name="P31">Stosują się do zaleceń lekarskich, które mogą określić czas nieposyłania dziecka do instytucji, jeśli wcześniej dziecko chorowało. Po przebytej chorobie rodzic zobligowany jest do dostarczenia do szkoły zaświadczenia lekarskiego, potwierdzającego stan zdrowia dziecka, umożliwiający jego ponowne przyjęcie.</text:p>
        </text:list-item>
        <text:list-item>
          <text:p text:style-name="P31">Rodzice zapewniają dziecku indywidualną osłonę ust i nosa w drodze do i ze szkoły. Z chwilą wejścia do placówki dziecko może zdjąć maseczkę.</text:p>
        </text:list-item>
        <text:list-item>
          <text:p text:style-name="P31"><text:soft-page-break/>Regularnie przypominają dziecku o podstawowych zasadach higieny m.in. myciu rąk wodą z mydłem, nie podawaniu ręki na przywitanie, unikaniu częstego dotykania oczu, nosa.</text:p>
        </text:list-item>
        <text:list-item>
          <text:p text:style-name="P31">Zwracają uwagę na odpowiedni sposób zasłaniania twarzy podczas kichania czy kasłania.</text:p>
        </text:list-item>
        <text:list-item>
          <text:p text:style-name="P31">Są zobowiązani do podania aktualnego numeru telefonu i odbierania telefonów ze szkoły. </text:p>
        </text:list-item>
        <text:list-item>
          <text:p text:style-name="P31"><text:s/>Ucznia do szkoły przyprowadza/odbiera tylko osoba zdrowa zaopatrzona w środki ochrony osobistej nie wcześniej niż 10 minut przed <text:span text:style-name="T10">spotkaniem z pedagogiem</text:span>. Rodzic zobowiązany jest do zachowania co najmniej 2-metrowego odstępu od innych osób. <text:s/></text:p>
        </text:list-item>
        <text:list-item>
          <text:p text:style-name="P31">Uczeń nie <text:span text:style-name="T10">uczestniczy w spotkaniach w szkole</text:span>, jeżeli jest chory lub w jego domu przebywa ktoś na kwarantannie lub w izolacji.</text:p>
        </text:list-item>
        <text:list-item>
          <text:p text:style-name="P31">W drodze do i ze szkoły uczniowie korzystają z osłony na usta i nos oraz zachowują dystans społeczny. </text:p>
        </text:list-item>
        <text:list-item>
          <text:p text:style-name="P31">Uczniowie bezwzględnie stosują zasady higieny: często myją ręce wodą z mydłem i nie podają ręki na powitanie, zachowują dystans, a także unikają dotykania oczu, nosa i ust. Zwracają uwagę na odpowiedni sposób zasłania twarzy podczas kichania czy kasłania</text:p>
        </text:list-item>
        <text:list-item>
          <text:p text:style-name="P31">Uczniowie wchodzą do szkoły <text:span text:style-name="T10">przednim wejściem</text:span>. </text:p>
        </text:list-item>
        <text:list-item>
          <text:p text:style-name="P31">Przed wejściem do szkoły uczniowie mają mierzoną temperaturę przez upoważnionego przez dyrektora pracownika. W przypadku podwyższonej temperatury (powyżej 37 st. C) uczeń nie zostanie <text:s/>szko<text:span text:style-name="T10">le</text:span> w tym dniu.</text:p>
        </text:list-item>
        <text:list-item>
          <text:p text:style-name="P31">Uczniowie dezynfekują ręce przy wejściu, a jeżeli mają przeciwwskazania zdrowotne do stosowania środków do dezynfekcji natychmiast myją ręce. </text:p>
        </text:list-item>
        <text:list-item>
          <text:p text:style-name="P31">Uczniowie nie przychodzą do szkoły wcześniej niż 10 minut przed <text:span text:style-name="T10">spotkaniem z pedagogiem.</text:span></text:p>
        </text:list-item>
        <text:list-item>
          <text:p text:style-name="P31">Uczniowie unikają gromadzenia się w grupach, komunikują się z kolegami z zachowaniem 2 m. odstępu.</text:p>
          <text:p text:style-name="P32"><text:span text:style-name="T3">19. </text:span><text:span text:style-name="T1">Uczeń zgłasza nauczyc</text:span><text:span text:style-name="T2">ielowi nieobecność </text:span><text:span text:style-name="T3">w razie swojej choroby lub podejrzenia choroby.</text:span></text:p>
        </text:list-item>
      </text:list>
      <text:p text:style-name="P9"/>
      <text:p text:style-name="P33">§ 5</text:p>
      <text:p text:style-name="P33">PROCEDURY NA WYPADEK STWIERDZENIA PODEJRZENIA ZAKAŻENIA</text:p>
      <text:list xml:id="list2284482832" text:style-name="WWNum37">
        <text:list-item>
          <text:p text:style-name="P25">Uczeń, u którego stwierdzono podejrzenie zakażenia COVID-19 (duszności, kaszel, gorączkę):</text:p>
        </text:list-item>
      </text:list>
      <text:list xml:id="list453634279" text:style-name="WWNum38">
        <text:list-item>
          <text:p text:style-name="P22"><text:soft-page-break/><text:span text:style-name="T5">Nauczyciel bezzwłocznie odizolowuje ucznia do wyznaczonego pomieszczenia <text:s/></text:span><text:span text:style-name="T7">sala nr 9.</text:span></text:p>
        </text:list-item>
        <text:list-item>
          <text:p text:style-name="P26">Nauczyciel pozostaje z dzieckiem, utrzymując min. 2 m odległości.</text:p>
        </text:list-item>
        <text:list-item>
          <text:p text:style-name="P26"><text:span text:style-name="T10">Spotkanie</text:span> <text:span text:style-name="T10">jest </text:span>przerywane. </text:p>
        </text:list-item>
        <text:list-item>
          <text:p text:style-name="P26">Nauczyciel zawiadamia dyrektora o zaistniałej sytuacji.</text:p>
        </text:list-item>
        <text:list-item>
          <text:p text:style-name="P26">Dyrektor bezzwłocznie zawiadamia rodziców o zaistniałej sytuacji. </text:p>
        </text:list-item>
        <text:list-item>
          <text:p text:style-name="P26">Dyrektor zawiadamia stację sanitarno –epidemiologiczną <text:s/>telefon alarmowy 508 396 948 i postępuje zgodnie z wytycznymi. W razie złego stanu dziecka dzwoni na 999 lub 112.</text:p>
        </text:list-item>
        <text:list-item>
          <text:p text:style-name="P26">Obszar, w którym przebywało i poruszało się dziecko z podejrzeniem COVID-19 jest niezwłocznie i skrupulatnie myty, a powierzchnie dotykowe takie jak klamki, włączniki światła, poręcze są dezynfekowane przez osobę do tego wyznaczoną.</text:p>
        </text:list-item>
        <text:list-item>
          <text:p text:style-name="P26">Pomieszczenie, które było miejscem izolacji dla dziecka z objawami chorobowymi po jego opuszczeniu zostaje skrupulatnie myte, dezynfekowane są wszystkie miejsca dotykowe. </text:p>
        </text:list-item>
      </text:list>
      <text:list xml:id="list114535330369182" text:continue-list="list2284482832" text:style-name="WWNum37">
        <text:list-item>
          <text:p text:style-name="P25">Pracownik, u którego stwierdzono podejrzenie zakażenia COVID-19 (duszności, kaszel, gorączkę):</text:p>
        </text:list-item>
      </text:list>
      <text:list xml:id="list192580825" text:style-name="WWNum39">
        <text:list-item>
          <text:p text:style-name="P27">Pracownik bezzwłocznie zgłasza fakt dyrektorowi zespołu, przerywa swoją pracę/jest odsunięty od pracy i udaje się do wyznaczonego pomieszczenia. </text:p>
        </text:list-item>
        <text:list-item>
          <text:p text:style-name="P27">Dyrektor bezzwłocznie zawiadamia Państwowy Powiatowy Inspektorat Sanitarny w Wolsztynie tel. alarmowy 508 396 948 i postępuje zgodnie z wytycznymi, w tym odnośnie decyzji o wdrożeniu ewentualnych dodatkowych procedur, biorąc pod uwagę zaistniały przypadek.</text:p>
        </text:list-item>
        <text:list-item>
          <text:p text:style-name="P27">Obszar w, którym przebywał i poruszał się pracownik z podejrzeniem COVID-19 jest niezwłocznie i skrupulatnie myty, a powierzchnie dotykowe takie jak klamki, włączniki światła, poręcze są dezynfekowane przez osobę do tego wyznaczoną. </text:p>
        </text:list-item>
        <text:list-item>
          <text:p text:style-name="P27">Pomieszczenie, które było miejscem izolacji dla pracownika z objawami chorobowymi po jego opuszczeniu zostaje skrupulatnie myte, dezynfekowane są wszystkie miejsca dotykowe. </text:p>
        </text:list-item>
      </text:list>
      <text:p text:style-name="P4"/>
      <text:p text:style-name="P28">§ 6</text:p>
      <text:p text:style-name="P28">POSTANOWIENIA KOŃCOWE</text:p>
      <text:list xml:id="list903962712" text:style-name="WWNum40">
        <text:list-item>
          <text:p text:style-name="P29">Procedury bezpieczeństwa wchodzą w życie z dniem podpisania przez dyrektora.</text:p>
        </text:list-item>
        <text:list-item>
          <text:p text:style-name="P29">Procedury obowiązują do odwołania.</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fo:font-size="11pt" style:font-size-asian="11pt" style:font-name-complex="Arial2" style:font-family-complex="Arial" style:font-family-generic-complex="system" style:font-pitch-complex="variable"/>
    </style:style>
    <style:style style:name="ListLabel_20_4" style:display-name="ListLabel 4" style:family="text">
      <style:text-properties style:font-name-complex="Calibri1" style:font-family-complex="Calibri" style:font-family-generic-complex="system" style:font-pitch-complex="variable"/>
    </style:style>
    <style:style style:name="ListLabel_20_5" style:display-name="ListLabel 5" style:family="text">
      <style:text-properties style:text-position="-58% 100%" fo:letter-spacing="-0.004cm" style:letter-kerning="true"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5.0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3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6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8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1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4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6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9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 style:num-suffix="." style:num-format="1">
        <style:list-level-properties text:list-level-position-and-space-mode="label-alignment">
          <style:list-level-label-alignment text:label-followed-by="listtab" fo:text-indent="-0.635cm" fo:margin-left="5.0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3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6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8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1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4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6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9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S-P Świętno</meta:initial-creator>
    <meta:editing-cycles>15</meta:editing-cycles>
    <meta:creation-date>2020-05-19T12:03:00</meta:creation-date>
    <dc:date>2020-05-25T11:44:49.342000000</dc:date>
    <meta:editing-duration>PT5M9S</meta:editing-duration>
    <meta:generator>LibreOffice/6.0.3.2$Windows_x86 LibreOffice_project/8f48d515416608e3a835360314dac7e47fd0b821</meta:generator>
    <meta:document-statistic meta:table-count="0" meta:image-count="0" meta:object-count="0" meta:page-count="5" meta:paragraph-count="88" meta:word-count="1355" meta:character-count="9790" meta:non-whitespace-character-count="85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